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Footer" style:master-page-name="MP0" style:family="paragraph">
      <style:paragraph-properties fo:break-before="page" fo:margin-bottom="0in" fo:line-height="150%"/>
      <style:text-properties style:font-name="Arial Narrow" fo:font-style="italic" style:font-style-asian="italic" fo:font-size="10pt" style:font-size-asian="10pt" style:font-size-complex="10pt"/>
    </style:style>
    <style:style style:name="P19" style:parent-style-name="s_par" style:family="paragraph">
      <style:paragraph-properties fo:text-align="justify" fo:line-height="150%" fo:margin-left="0in">
        <style:tab-stops/>
      </style:paragraph-properties>
    </style:style>
    <style:style style:name="T20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21" style:parent-style-name="DefaultParagraphFont" style:family="text">
      <style:text-properties style:font-name="Arial Narrow" fo:color="#000000" style:text-position="super 65%" fo:font-size="10pt" style:font-size-asian="10pt" style:font-size-complex="10pt" fo:background-color="#FFFFFF"/>
    </style:style>
    <style:style style:name="T22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P23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24" style:parent-style-name="s_par" style:family="paragraph">
      <style:paragraph-properties fo:text-align="center" fo:line-height="150%" fo:margin-left="0in">
        <style:tab-stops/>
      </style:paragraph-properties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25" style:parent-style-name="s_par" style:family="paragraph">
      <style:paragraph-properties fo:text-align="center" fo:line-height="150%" fo:margin-left="0in">
        <style:tab-stops/>
      </style:paragraph-properties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26" style:parent-style-name="s_par" style:family="paragraph">
      <style:paragraph-properties fo:text-align="center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27" style:parent-style-name="s_par" style:family="paragraph">
      <style:paragraph-properties fo:text-align="justify" fo:line-height="150%" fo:margin-left="0in">
        <style:tab-stops/>
      </style:paragraph-properties>
    </style:style>
    <style:style style:name="T28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29" style:parent-style-name="DefaultParagraphFont" style:family="text">
      <style:text-properties style:font-name="Arial Narrow" fo:color="#000000" style:text-position="super 65%" fo:font-size="10pt" style:font-size-asian="10pt" style:font-size-complex="10pt" fo:background-color="#FFFFFF"/>
    </style:style>
    <style:style style:name="T30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31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32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33" style:parent-style-name="DefaultParagraphFont" style:family="text">
      <style:text-properties style:font-name="Arial Narrow" fo:color="#000000" style:text-position="super 65%" fo:font-size="10pt" style:font-size-asian="10pt" style:font-size-complex="10pt" fo:background-color="#FFFFFF"/>
    </style:style>
    <style:style style:name="T34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35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36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37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38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P39" style:parent-style-name="s_par" style:family="paragraph">
      <style:paragraph-properties fo:text-align="justify" fo:line-height="150%" fo:margin-left="0in">
        <style:tab-stops/>
      </style:paragraph-properties>
    </style:style>
    <style:style style:name="T40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41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42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43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44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45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46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47" style:parent-style-name="DefaultParagraphFont" style:family="text">
      <style:text-properties style:font-name="Arial Narrow" fo:font-size="10pt" style:font-size-asian="10pt" style:font-size-complex="10pt" fo:background-color="#FFFFFF"/>
    </style:style>
    <style:style style:name="T48" style:parent-style-name="Hyperlink" style:family="text">
      <style:text-properties style:font-name="Arial Narrow" style:use-window-font-color="true" fo:font-size="10pt" style:font-size-asian="10pt" style:font-size-complex="10pt" fo:background-color="#FFFFFF" style:text-underline-type="none"/>
    </style:style>
    <style:style style:name="T49" style:parent-style-name="DefaultParagraphFont" style:family="text">
      <style:text-properties style:font-name="Arial Narrow" fo:font-size="10pt" style:font-size-asian="10pt" style:font-size-complex="10pt" fo:background-color="#FFFFFF"/>
    </style:style>
    <style:style style:name="T50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P51" style:parent-style-name="s_par" style:family="paragraph">
      <style:paragraph-properties fo:text-align="center" fo:line-height="150%" fo:margin-left="0in">
        <style:tab-stops/>
      </style:paragraph-properties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52" style:parent-style-name="s_par" style:family="paragraph">
      <style:paragraph-properties fo:text-align="center" fo:line-height="150%" fo:margin-left="0in">
        <style:tab-stops/>
      </style:paragraph-properties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53" style:parent-style-name="s_par" style:family="paragraph">
      <style:paragraph-properties fo:text-align="center" fo:line-height="150%" fo:margin-left="0in">
        <style:tab-stops/>
      </style:paragraph-properties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54" style:parent-style-name="s_par" style:family="paragraph">
      <style:paragraph-properties fo:text-align="center" fo:line-height="150%" fo:margin-left="0in">
        <style:tab-stops/>
      </style:paragraph-properties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55" style:parent-style-name="s_par" style:family="paragraph">
      <style:paragraph-properties fo:text-align="center" fo:line-height="150%" fo:margin-left="0in">
        <style:tab-stops/>
      </style:paragraph-properties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56" style:parent-style-name="s_par" style:family="paragraph">
      <style:paragraph-properties fo:text-align="center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57" style:parent-style-name="s_par" style:family="paragraph">
      <style:paragraph-properties fo:text-align="center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58" style:parent-style-name="s_par" style:family="paragraph">
      <style:paragraph-properties fo:line-height="150%" fo:margin-left="0in">
        <style:tab-stops/>
      </style:paragraph-properties>
    </style:style>
    <style:style style:name="T59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60" style:parent-style-name="DefaultParagraphFont" style:family="text"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T61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62" style:parent-style-name="DefaultParagraphFont" style:family="text"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T63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P64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65" style:parent-style-name="s_par" style:family="paragraph">
      <style:paragraph-properties fo:text-align="justify" fo:line-height="150%" fo:margin-left="0in">
        <style:tab-stops/>
      </style:paragraph-properties>
    </style:style>
    <style:style style:name="T66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67" style:parent-style-name="DefaultParagraphFont" style:family="text">
      <style:text-properties style:font-name="Arial Narrow" fo:color="#000000" style:text-position="super 65%" fo:font-size="10pt" style:font-size-asian="10pt" style:font-size-complex="10pt" fo:background-color="#FFFFFF"/>
    </style:style>
    <style:style style:name="T68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69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70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71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P72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73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74" style:parent-style-name="s_par" style:family="paragraph">
      <style:paragraph-properties fo:text-align="justify" fo:line-height="150%" fo:margin-left="0in">
        <style:tab-stops/>
      </style:paragraph-properties>
    </style:style>
    <style:style style:name="T75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76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77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78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79" style:parent-style-name="DefaultParagraphFont" style:family="text">
      <style:text-properties style:font-name="Arial Narrow" fo:color="#000000" style:text-position="super 65%" fo:font-size="10pt" style:font-size-asian="10pt" style:font-size-complex="10pt" fo:background-color="#FFFFFF"/>
    </style:style>
    <style:style style:name="P80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81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82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83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84" style:parent-style-name="s_par" style:family="paragraph">
      <style:paragraph-properties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85" style:parent-style-name="s_par" style:family="paragraph">
      <style:paragraph-properties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86" style:parent-style-name="Normal" style:family="paragraph">
      <style:paragraph-properties fo:margin-bottom="0in" fo:line-height="150%"/>
      <style:text-properties style:font-name="Arial Narrow" fo:font-size="10pt" style:font-size-asian="10pt" style:font-size-complex="10pt"/>
    </style:style>
    <style:style style:name="TableColumn88" style:family="table-column">
      <style:table-column-properties style:column-width="3.5381in"/>
    </style:style>
    <style:style style:name="TableColumn89" style:family="table-column">
      <style:table-column-properties style:column-width="3.5479in"/>
    </style:style>
    <style:style style:name="Table87" style:family="table">
      <style:table-properties style:width="7.0861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_par" style:family="paragraph">
      <style:paragraph-properties fo:text-align="center" fo:margin-left="0in">
        <style:tab-stops/>
      </style:paragraph-properties>
    </style:style>
    <style:style style:name="T95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96" style:parent-style-name="DefaultParagraphFont" style:family="text">
      <style:text-properties style:font-name="Arial Narrow" fo:color="#000000" style:text-position="super 65%" fo:font-size="10pt" style:font-size-asian="10pt" style:font-size-complex="10pt" fo:background-color="#FFFFFF"/>
    </style:style>
    <style:style style:name="P97" style:parent-style-name="Normal" style:family="paragraph">
      <style:paragraph-properties fo:text-align="center" fo:margin-bottom="0in" fo:line-height="100%"/>
    </style:style>
    <style:style style:name="T98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P99" style:parent-style-name="s_par" style:family="paragraph">
      <style:paragraph-properties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100" style:parent-style-name="s_par" style:family="paragraph">
      <style:paragraph-properties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101" style:parent-style-name="s_par" style:family="paragraph">
      <style:paragraph-properties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102" style:parent-style-name="s_par" style:family="paragraph">
      <style:paragraph-properties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103" style:parent-style-name="s_par" style:family="paragraph">
      <style:paragraph-properties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104" style:parent-style-name="s_par" style:family="paragraph">
      <style:paragraph-properties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105" style:parent-style-name="s_par" style:family="paragraph">
      <style:paragraph-properties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106" style:parent-style-name="s_par" style:family="paragraph">
      <style:paragraph-properties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107" style:parent-style-name="s_par" style:family="paragraph">
      <style:paragraph-properties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108" style:parent-style-name="s_par" style:family="paragraph">
      <style:paragraph-properties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109" style:parent-style-name="s_par" style:family="paragraph">
      <style:paragraph-properties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110" style:parent-style-name="s_par" style:family="paragraph">
      <style:paragraph-properties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111" style:parent-style-name="s_par" style:family="paragraph">
      <style:paragraph-properties fo:margin-left="0in">
        <style:tab-stops/>
      </style:paragraph-properties>
    </style:style>
    <style:style style:name="T112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</office:automatic-styles>
  <office:body>
    <office:text text:use-soft-page-breaks="true">
      <text:p text:style-name="P1">formular tip F.7<text:s/>cf.<text:s/>Anexei 1 din Normele metodologice<text:s/>de aplicare a Legii 50/ 1991 privind autorizarea executării lucrărilor de construcții.</text:p>
      <text:p text:style-name="P19"><text:span text:style-name="T20">Către</text:span><text:span text:style-name="T21">*)</text:span><text:span text:style-name="T22">, PRIMARUL MUNICIPIULUI GIURGIU</text:span></text:p>
      <text:p text:style-name="P23"/>
      <text:p text:style-name="P24">CERERE</text:p>
      <text:p text:style-name="P25">pentru prelungirea valabilității<text:s/>certificatului de urbanism</text:p>
      <text:p text:style-name="P26"/>
      <text:p text:style-name="P27"><text:span text:style-name="T28">Subsemnatul</text:span><text:span text:style-name="T29">1)<text:s/></text:span><text:span text:style-name="T30">.........................................................................................</text:span><text:span text:style-name="T31">.....</text:span><text:span text:style-name="T32">................, CNP I.....I.....I.....I.....I.....I.....I.....I.....I.....I.....I.....I.....I.....I cu domiciliul/ sediul</text:span><text:span text:style-name="T33">2)</text:span><text:span text:style-name="T34"><text:s/>în judeţul ........................................, municipiul/ oraşul/ comuna ........................................, satul ................</text:span><text:span text:style-name="T35">.....</text:span><text:span text:style-name="T36">.............., sect. .........., cod poştal ....</text:span><text:span text:style-name="T37">.....</text:span><text:span text:style-name="T38">......, str. ......................................................................, nr. .........., bl. .........., sc. .........., et. .........., ap. .........., tel./ fax: ........................................, e-mail: ...............................................................................................,</text:span></text:p>
      <text:p text:style-name="P39"><text:span text:style-name="T40">în calitate de/ reprezentant al: ...................................................................................................</text:span><text:span text:style-name="T41">.....</text:span><text:span text:style-name="T42">................, C</text:span><text:span text:style-name="T43">I</text:span><text:span text:style-name="T44">F</text:span><text:span text:style-name="T45"><text:s/>.............................................,<text:s/></text:span><text:span text:style-name="T46">în conformitate cu<text:s/></text:span><text:span text:style-name="T47">prevederile<text:s/></text:span><text:a xlink:href="file:///C:/app/oficiale/showparalel/156618/55794/A903" office:target-frame-name="_top" xlink:show="replace"><text:span text:style-name="T48">Legii nr. 50/ 1991</text:span></text:a><text:span text:style-name="T49">, privind<text:s/></text:span><text:span text:style-name="T50">autorizarea executării lucrărilor de construcţii, republicată, cu modificările şi completările ulterioare, solicit:<text:s/></text:span></text:p>
      <text:p text:style-name="P51"/>
      <text:p text:style-name="P52"/>
      <text:p text:style-name="P53">prelungirea valabilității</text:p>
      <text:p text:style-name="P54">Certificatului de Urbanism</text:p>
      <text:p text:style-name="P55">nr. .......... din ...................................,</text:p>
      <text:p text:style-name="P56"/>
      <text:p text:style-name="P57"/>
      <text:p text:style-name="P58"><text:span text:style-name="T59">pentru imobilul [ <text:s/>] teren şi/ sau [ <text:s/>] construcţii, situat în judeţul<text:s/></text:span><text:span text:style-name="T60">GIURGIU</text:span><text:span text:style-name="T61">, municipiul<text:s/></text:span><text:span text:style-name="T62">Giurgiu</text:span><text:span text:style-name="T63">,<text:s/></text:span></text:p>
      <text:p text:style-name="P64">cod poştal<text:s/>...................., str.<text:s/>....................................................................................., nr. ..............., bl.<text:s/>.........., sc.<text:s/>.........., et.<text:s/>.........., ap.<text:s/>..........,<text:s/></text:p>
      <text:p text:style-name="P65"><text:span text:style-name="T66">sau identificat prin</text:span><text:span text:style-name="T67">3)</text:span><text:span text:style-name="T68"><text:s/></text:span><text:span text:style-name="T69">............................................................................................</text:span><text:span text:style-name="T70">.....</text:span><text:span text:style-name="T71">..............................................................................................</text:span></text:p>
      <text:p text:style-name="P72"/>
      <text:p text:style-name="P73">Solicit prelungirea valabilităţii certificatului de urbanism<text:s/>nr.<text:s/>.......... din<text:s/>...................................,</text:p>
      <text:p text:style-name="P74"><text:span text:style-name="T75">din data de<text:s/></text:span><text:span text:style-name="T76">........................................</text:span><text:span text:style-name="T77"><text:s/>până la data de<text:s/></text:span><text:span text:style-name="T78">........................................</text:span><text:span text:style-name="T79">4)</text:span></text:p>
      <text:p text:style-name="P80"/>
      <text:p text:style-name="P81">Anexez prezentei cereri:</text:p>
      <text:p text:style-name="P82">- certificatul de urbanism<text:s/>nr.<text:s/>.......... din<text:s/>...................................<text:s/>(în original);</text:p>
      <text:p text:style-name="P83">- documentul privind achitarea taxei (în copie).</text:p>
      <text:p text:style-name="P84"/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data</text:p>
          </table:table-cell>
          <table:table-cell table:style-name="TableCell93">
            <text:p text:style-name="P94"><text:span text:style-name="T95">semnătura</text:span><text:span text:style-name="T96">5)</text:span></text:p>
            <text:p text:style-name="P97"><text:span text:style-name="T98">L.S.</text:span></text:p>
          </table:table-cell>
        </table:table-row>
      </table:table>
      <text:p text:style-name="P99">────────────────────</text:p>
      <text:p text:style-name="P100">*) Se completează, după caz:</text:p>
      <text:p text:style-name="P101">- preşedintele Consiliului judeţean ...</text:p>
      <text:p text:style-name="P102">- primarul General al municipiului Bucureşti</text:p>
      <text:p text:style-name="P103">- primarul sectorului ... al municipiului Bucureşti</text:p>
      <text:p text:style-name="P104">- primarul municipiului ...</text:p>
      <text:p text:style-name="P105">- primarul oraşului ...</text:p>
      <text:p text:style-name="P106">- primarul comunei ...</text:p>
      <text:p text:style-name="P107">1) Numele şi prenumele solicitantului</text:p>
      <text:p text:style-name="P108">2) Adresa solicitantului</text:p>
      <text:p text:style-name="P109">3) Date de identificare a imobilului - teren şi/ sau construcţii</text:p>
      <text:p text:style-name="P110">4) Se înscrie data până la care care se solicită prelungirea valabilităţii</text:p>
      <text:p text:style-name="P111"><text:span text:style-name="T112">5) Se aplică sigiliul, în cazul persoanelor jurid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anguage-asian="ro" style:country-asian="RO" fo:hyphenate="false"/>
    </style:style>
    <style:style style:name="DefaultParagraphFont" style:display-name="Default Paragraph Font" style:family="text"/>
    <style:style style:name="s_par" style:display-name="s_par" style:family="paragraph" style:parent-style-name="Normal">
      <style:paragraph-properties fo:margin-bottom="0in" fo:line-height="100%" fo:margin-left="0.1562in">
        <style:tab-stops/>
      </style:paragraph-properties>
      <style:text-properties style:font-name-asian="Times New Roman" style:font-weight-complex="norm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libri" fo:hyphenate="false"/>
    </style:style>
    <style:style style:name="FooterChar" style:display-name="Footer Char" style:family="text" style:parent-style-name="DefaultParagraphFont">
      <style:text-properties style:font-name-asian="Calibri" style:language-asian="ro" style:country-asian="RO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anguage-asian="ro" style:country-asian="RO"/>
    </style:style>
    <style:style style:name="s_lit" style:display-name="s_lit" style:family="paragraph" style:parent-style-name="Normal">
      <style:paragraph-properties fo:border="0.0104in dotted #FEFEFE" fo:padding-top="0in" fo:padding-left="0.1527in" fo:padding-bottom="0in" fo:padding-right="0in" style:shadow="none" fo:margin-bottom="0in" fo:line-height="100%" fo:margin-left="0.1562in">
        <style:tab-stops/>
      </style:paragraph-properties>
      <style:text-properties style:font-name-asian="Times New Roman" style:font-weight-complex="normal" fo:hyphenate="false"/>
    </style:style>
    <style:style style:name="s_lit_ttl1" style:display-name="s_lit_ttl1" style:family="text">
      <style:text-properties style:font-name="Verdana" fo:font-weight="bold" style:font-weight-asian="bold" style:font-weight-complex="normal" text:display="true" fo:color="#8B0000" fo:font-size="10pt" style:font-size-asian="10pt" style:font-size-complex="10pt" fo:background-color="#FFFFFF"/>
    </style:style>
    <style:style style:name="s_lit_bdy" style:display-name="s_lit_bdy" style:family="text">
      <style:text-properties style:font-name="Verdana" fo:font-weight="normal" style:font-weight-asian="normal" style:font-weight-complex="bold" fo:color="#000000" fo:font-size="10pt" style:font-size-asian="10pt" style:font-size-complex="10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 Narrow" fo:font-weight="bold" style:font-weight-asian="bold" fo:font-size="10pt" style:font-size-asian="10pt" style:font-size-complex="10pt"/>
    </style:style>
    <style:style style:name="P3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</style:style>
    <style:style style:name="T4" style:parent-style-name="DefaultParagraphFont" style:family="text">
      <style:text-properties style:font-name="Arial Narrow" fo:font-size="10pt" style:font-size-asian="10pt" style:font-size-complex="10pt"/>
    </style:style>
    <style:style style:name="T5" style:parent-style-name="DefaultParagraphFont" style:family="text">
      <style:text-properties style:font-name="Arial Narrow" fo:font-size="10pt" style:font-size-asian="10pt" style:font-size-complex="10pt"/>
    </style:style>
    <style:style style:name="T6" style:parent-style-name="DefaultParagraphFont" style:family="text">
      <style:text-properties style:font-name="Arial Narrow" fo:font-size="10pt" style:font-size-asian="10pt" style:font-size-complex="10pt"/>
    </style:style>
    <style:style style:name="T7" style:parent-style-name="DefaultParagraphFont" style:family="text">
      <style:text-properties style:font-name="Arial Narrow" fo:font-size="10pt" style:font-size-asian="10pt" style:font-size-complex="10pt"/>
    </style:style>
    <style:style style:name="T8" style:parent-style-name="DefaultParagraphFont" style:family="text">
      <style:text-properties style:font-name="Arial Narrow" fo:font-size="10pt" style:font-size-asian="10pt" style:font-size-complex="10pt"/>
    </style:style>
    <style:style style:name="T9" style:parent-style-name="DefaultParagraphFont" style:family="text">
      <style:text-properties style:font-name="Arial Narrow" fo:font-weight="bold" style:font-weight-asian="bold" fo:font-size="10pt" style:font-size-asian="10pt" style:font-size-complex="10pt"/>
    </style:style>
    <style:style style:name="T10" style:parent-style-name="DefaultParagraphFont" style:family="text">
      <style:text-properties style:font-name="Arial Narrow" fo:font-weight="bold" style:font-weight-asian="bold" fo:font-size="10pt" style:font-size-asian="10pt" style:font-size-complex="10pt"/>
    </style:style>
    <style:style style:name="T11" style:parent-style-name="DefaultParagraphFont" style:family="text">
      <style:text-properties style:font-name="Arial Narrow" fo:font-size="10pt" style:font-size-asian="10pt" style:font-size-complex="10pt"/>
    </style:style>
    <style:style style:name="T12" style:parent-style-name="DefaultParagraphFont" style:family="text">
      <style:text-properties style:font-name="Arial Narrow" fo:font-size="10pt" style:font-size-asian="10pt" style:font-size-complex="10pt"/>
    </style:style>
    <style:style style:name="T13" style:parent-style-name="DefaultParagraphFont" style:family="text">
      <style:text-properties style:font-name="Arial Narrow" fo:font-size="10pt" style:font-size-asian="10pt" style:font-size-complex="10pt"/>
    </style:style>
    <style:style style:name="T14" style:parent-style-name="DefaultParagraphFont" style:family="text">
      <style:text-properties style:font-name="Arial Narrow" fo:font-size="10pt" style:font-size-asian="10pt" style:font-size-complex="10pt"/>
    </style:style>
    <style:style style:name="T15" style:parent-style-name="DefaultParagraphFont" style:family="text">
      <style:text-properties style:font-name="Arial Narrow" fo:font-size="10pt" style:font-size-asian="10pt" style:font-size-complex="10pt"/>
    </style:style>
    <style:style style:name="T16" style:parent-style-name="DefaultParagraphFont" style:family="text">
      <style:text-properties style:font-name="Arial Narrow" fo:font-size="10pt" style:font-size-asian="10pt" style:font-size-complex="10pt"/>
    </style:style>
    <style:style style:name="T17" style:parent-style-name="DefaultParagraphFont" style:family="text">
      <style:text-properties style:font-name="Arial Narrow" fo:font-size="10pt" style:font-size-asian="10pt" style:font-size-complex="10pt"/>
    </style:style>
    <style:style style:name="T18" style:parent-style-name="DefaultParagraphFont" style:family="text">
      <style:text-properties style:font-name="Arial Narrow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Primăria Municipiului Giurgiu este operator de date cu caracter personal</text:p>
        <text:p text:style-name="P3"><text:span text:style-name="T4">în conformitate cu prevederile art</text:span><text:span text:style-name="T5">.</text:span><text:span text:style-name="T6"><text:s/>6, lit</text:span><text:span text:style-name="T7">.<text:s/></text:span><text:span text:style-name="T8">c) și e) ale<text:s/></text:span><text:span text:style-name="T9">Regulamentului U.E.<text:s/></text:span><text:span text:style-name="T10">679/ 2016</text:span><text:span text:style-name="T11"><text:s/></text:span><text:span text:style-name="T12">privind protecţia persoanelor fizice în</text:span><text:span text:style-name="T13"><text:s/></text:span><text:span text:style-name="T14">ceea ce priveşte prelucrarea datelor cu caracter personal şi privind libera</text:span><text:span text:style-name="T15"><text:s/></text:span><text:span text:style-name="T16">circulaţie a acestor date şi de abrogare a Dir</text:span><text:span text:style-name="T17">ectivei 95/ 46/ CE</text:span><text:span text:style-name="T18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alina</meta:initial-creator>
    <dc:creator>Secretar</dc:creator>
    <meta:creation-date>2018-06-15T10:07:00Z</meta:creation-date>
    <dc:date>2018-06-15T10:07:00Z</dc:date>
    <meta:print-date>2018-05-30T03:38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49" meta:character-count="3048" meta:row-count="21" meta:non-whitespace-character-count="2605"/>
  </office:meta>
</office:document-meta>
</file>